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 style:text-position="super 66.6%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text-position="super 66.6%"/>
    </style:style>
    <style:style style:name="T12" style:parent-style-name="DefaultParagraphFont" style:family="text">
      <style:text-properties style:font-name="Arial"/>
    </style:style>
    <style:style style:name="P1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text-position="super 66.6%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style:text-position="super 66.6%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text-position="super 66.6%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text-position="super 66.6%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style:text-position="super 66.6%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style:text-position="super 66.6%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style:text-position="super 66.6%"/>
    </style:style>
    <style:style style:name="T31" style:parent-style-name="DefaultParagraphFont" style:family="text">
      <style:text-properties style:font-name="Arial"/>
    </style:style>
    <style:style style:name="P3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style:text-position="super 66.6%"/>
    </style:style>
    <style:style style:name="T36" style:parent-style-name="DefaultParagraphFont" style:family="text">
      <style:text-properties style:font-name="Arial"/>
    </style:style>
    <style:style style:name="P3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/>
    </style:style>
    <style:style style:name="P3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hrawley Bell Ringers Report to the Parish Meeting, <text:s/>18</text:span><text:span text:style-name="T3">th</text:span><text:span text:style-name="T4"><text:s/>May 2021</text:span></text:p>
      <text:p text:style-name="P5"/>
      <text:p text:style-name="Standard"><text:span text:style-name="T6">Thank you for the opportunity to report to this Annual Parish Meeting. <text:s/>As per most groups, Shrawley Bell Ringers have not enjoyed the usual active year of regular ringing for services, practices, outings to other towers, and competitions. <text:s/>Our<text:s/></text:span><text:span text:style-name="T7">final practice before lockdown was on Monday, 16</text:span><text:span text:style-name="T8">th</text:span><text:span text:style-name="T9"><text:s/>March, last year. <text:s/>Since then the church has been closed until more recently when some Covid-secure services have taken place. <text:s/>Because of social distancing, ringing has been impossible. <text:s/>With the introduc</text:span><text:span text:style-name="T10">tion of the 'Rule of 6' indoors, we are planning to have a practice on Sunday afternoon, 30</text:span><text:span text:style-name="T11">th</text:span><text:span text:style-name="T12"><text:s/>May: <text:s/>apologies in advance for any 'clangers'.</text:span></text:p>
      <text:p text:style-name="P13"/>
      <text:p text:style-name="Standard"><text:span text:style-name="T14">Occasional chiming and tolling has taken place. <text:s/>The treble bell was chimed for a wedding on 10</text:span><text:span text:style-name="T15">th</text:span><text:span text:style-name="T16"><text:s/>December and the</text:span><text:span text:style-name="T17"><text:s/>tenor bell was tolled for two funeral services which were held in the graveyard on 28</text:span><text:span text:style-name="T18">th</text:span><text:span text:style-name="T19"><text:s/>January and 19</text:span><text:span text:style-name="T20">th</text:span><text:span text:style-name="T21"><text:s/>February. <text:s/>The tenor was tolled on the 23</text:span><text:span text:style-name="T22">rd</text:span><text:span text:style-name="T23"><text:s/>March for the National Day of Reflection to remember those who died as a result of the Coronavirus. The te</text:span><text:span text:style-name="T24">nor was also tolled on Friday, 9</text:span><text:span text:style-name="T25">th</text:span><text:span text:style-name="T26"><text:s/>April, following the announcement of the death of the Duke of Edinburgh, and on Saturday, 17</text:span><text:span text:style-name="T27">th</text:span><text:span text:style-name="T28"><text:s/>April, before the funeral service of the Duke of Edinburgh. <text:s/>For the funeral service the bell was tolled half-muffled for 99 w</text:span><text:span text:style-name="T29">hole pulls. <text:s/>Ringing at Shrawley on 23</text:span><text:span text:style-name="T30">rd</text:span><text:span text:style-name="T31"><text:s/>March and for the Duke of Edinburgh was part of a nationwide performance.</text:span></text:p>
      <text:p text:style-name="P32"/>
      <text:p text:style-name="Standard"><text:span text:style-name="T33">Our ringers have been keeping in touch with handbell ringing in the open air when possible and via the occasional zoom meeting including our</text:span><text:span text:style-name="T34"><text:s/>Annual Tower Meeting on zoom on 31</text:span><text:span text:style-name="T35">st</text:span><text:span text:style-name="T36"><text:s/>January. <text:s/>We look forward to more normal times in the coming year.</text:span></text:p>
      <text:p text:style-name="P37"/>
      <text:p text:style-name="Standard"><text:span text:style-name="T38">John Westwood, <text:s/>Tower Captain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westwood</meta:initial-creator>
    <dc:creator>Clare Shinner</dc:creator>
    <meta:creation-date>2021-05-17T16:37:00Z</meta:creation-date>
    <dc:date>2021-05-17T16:37:00Z</dc:date>
    <meta:print-date>2021-05-17T16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8" meta:row-count="12" meta:non-whitespace-character-count="1473"/>
  </office:meta>
</office:document-meta>
</file>